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a10c" officeooo:paragraph-rsid="000fa10c"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8"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9"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rsid="0011268e" officeooo:paragraph-rsid="001235fd" style:font-size-asian="12pt" style:font-name-complex="Arial" style:font-size-complex="12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e3168" style:font-name-complex="Arial"/>
    </style:style>
    <style:style style:name="T6" style:family="text">
      <style:text-properties officeooo:rsid="000fa10c" style:font-name-complex="Arial"/>
    </style:style>
    <style:style style:name="T7" style:family="text">
      <style:text-properties officeooo:rsid="000eab2c"/>
    </style:style>
    <style:style style:name="T8" style:family="text">
      <style:text-properties officeooo:rsid="001235f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 <text:span text:style-name="T7">CÁMARA</text:span> DE DIPUTADOS DE LA PROVINCIA</text:p>
      <text:p text:style-name="P6"/>
      <text:p text:style-name="P6">D E C L A R A :</text:p>
      <text:p text:style-name="P4"/>
      <text:p text:style-name="P4"/>
      <text:p text:style-name="P9"><text:span text:style-name="T8">Su preocupación en virtud de la decisión anunciada por el Gobierno Nacional de discontinuar los beneficios del Monotributo Social Agropecuario, herramienta que ha permitido la incorporación a la economía formal, el acceso a obra social y la realización de aportes previsionales a los sectores más vulnerables de productores rurales, entre ellos productores porcinos, horticultores, apicultores, ganaderos de muy baja escala, entre otros. Resultando fundamental en el actual deterioro del contexto socioeconómico, sostener esta herramienta que brinda oportunidades de desarrollo e inserción a estos productores que generan una importante cantidad del alimento que consumimos en nuestra Provincia</text:span>.</text:p>
      <text:p text:style-name="P5"/>
      <text:p text:style-name="P4"/>
      <text:p text:style-name="P4"/>
      <text:p text:style-name="P3"><text:span text:style-name="T3">SALA DE SESIONES</text:span><text:span text:style-name="T4">, </text:span><text:span text:style-name="T6">26</text:span><text:span text:style-name="T4"> de </text:span><text:span text:style-name="T6">juli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11T11:54:55.249334255</dc:date>
    <meta:print-date>2018-07-27T11:10:51.119913298</meta:print-date>
    <meta:editing-cycles>44</meta:editing-cycles>
    <meta:editing-duration>PT1H23M52S</meta:editing-duration>
    <meta:generator>LibreOffice/5.1.6.2$Linux_X86_64 LibreOffice_project/10m0$Build-2</meta:generator>
    <meta:document-statistic meta:table-count="0" meta:image-count="1" meta:object-count="0" meta:page-count="1" meta:paragraph-count="6" meta:word-count="135" meta:character-count="905" meta:non-whitespace-character-count="772"/>
  </office:meta>
</office:document-meta>
</file>